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Footer">
      <loext:graphic-properties draw:fill="none"/>
      <style:paragraph-properties fo:margin-left="0cm" fo:margin-right="0cm" fo:margin-top="0cm" fo:margin-bottom="0.199cm" loext:contextual-spacing="false" fo:line-height="100%" fo:text-align="center" style:justify-single-word="false" fo:orphans="0" fo:widows="0" fo:text-indent="0cm" style:auto-text-indent="false" fo:background-color="transparent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1" fo:font-size="6pt" fo:font-style="normal" fo:font-weight="normal" officeooo:paragraph-rsid="002961e9" style:font-size-asian="5.25pt" style:font-style-asian="normal" style:font-weight-asian="normal" style:font-name-complex="Arial1" style:font-size-complex="6pt" style:font-style-complex="normal" style:font-weight-complex="normal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/>
      <style:text-properties style:font-name="Verdana" fo:font-size="11pt" officeooo:paragraph-rsid="0032c9ef" style:font-size-asian="11pt" style:font-size-complex="11pt"/>
    </style:style>
    <style:style style:name="P4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P5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P6" style:family="paragraph" style:parent-style-name="Table_20_Contents">
      <style:paragraph-properties fo:text-align="center" style:justify-single-word="false"/>
      <style:text-properties style:font-name="Arial1" fo:font-size="9pt" officeooo:paragraph-rsid="001295da" style:font-size-asian="9pt" style:font-name-complex="Arial1" style:font-size-complex="9pt"/>
    </style:style>
    <style:style style:name="P7" style:family="paragraph" style:parent-style-name="Table_20_Contents">
      <style:paragraph-properties fo:text-align="center" style:justify-single-word="false"/>
      <style:text-properties style:font-name="Arial1" fo:font-size="9pt" officeooo:paragraph-rsid="001cf4cd" style:font-size-asian="9pt" style:font-name-complex="Arial1" style:font-size-complex="9pt"/>
    </style:style>
    <style:style style:name="P8" style:family="paragraph" style:parent-style-name="Standard">
      <style:text-properties officeooo:paragraph-rsid="001295da"/>
    </style:style>
    <style:style style:name="P9" style:family="paragraph" style:parent-style-name="Standard">
      <style:text-properties officeooo:paragraph-rsid="001cf4cd"/>
    </style:style>
    <style:style style:name="P10" style:family="paragraph" style:parent-style-name="Standard">
      <style:paragraph-properties fo:line-height="150%" fo:text-align="center" style:justify-single-word="false"/>
      <style:text-properties fo:color="#000000" style:font-name="Verdana" fo:font-size="11pt" fo:font-weight="bold" officeooo:paragraph-rsid="0032c9ef" style:font-name-asian="Calibri" style:font-size-asian="11pt" style:font-weight-asian="bold" style:font-name-complex="Calibri" style:font-size-complex="11pt"/>
    </style:style>
    <style:style style:name="P11" style:family="paragraph" style:parent-style-name="Standard">
      <style:paragraph-properties fo:line-height="150%" fo:text-align="center" style:justify-single-word="false"/>
      <style:text-properties fo:color="#000000" style:font-name="Verdana" fo:font-size="11pt" fo:font-weight="bold" officeooo:paragraph-rsid="00345c7b" style:font-name-asian="Calibri" style:font-size-asian="11pt" style:font-weight-asian="bold" style:font-name-complex="Calibri" style:font-size-complex="11pt"/>
    </style:style>
    <style:style style:name="P12" style:family="paragraph" style:parent-style-name="Standard">
      <style:paragraph-properties fo:line-height="150%" fo:text-align="justify" style:justify-single-word="false"/>
      <style:text-properties fo:color="#000000" style:font-name="Verdana" fo:font-size="11pt" fo:font-weight="bold" officeooo:paragraph-rsid="0032c9ef" style:font-name-asian="Calibri" style:font-size-asian="11pt" style:font-weight-asian="bold" style:font-name-complex="Calibri" style:font-size-complex="11pt"/>
    </style:style>
    <style:style style:name="P13" style:family="paragraph" style:parent-style-name="Standard">
      <style:paragraph-properties fo:line-height="150%" fo:text-align="justify" style:justify-single-word="false"/>
      <style:text-properties fo:color="#000000" style:font-name="Verdana" fo:font-size="11pt" officeooo:paragraph-rsid="0032c9ef" style:font-name-asian="Calibri" style:font-size-asian="11pt" style:font-name-complex="Calibri" style:font-size-complex="11pt"/>
    </style:style>
    <style:style style:name="P14" style:family="paragraph" style:parent-style-name="Standard">
      <style:paragraph-properties fo:line-height="150%" fo:text-align="justify" style:justify-single-word="false"/>
      <style:text-properties fo:color="#000000" style:font-name="Verdana" fo:font-size="11pt" officeooo:paragraph-rsid="00445b24" style:font-name-asian="Calibri" style:font-size-asian="11pt" style:font-name-complex="Calibri" style:font-size-complex="11pt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32c9ef" style:font-size-asian="11pt" style:font-size-complex="11pt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445b24" style:font-size-asian="11pt" style:font-size-complex="11pt"/>
    </style:style>
    <style:style style:name="P17" style:family="paragraph" style:parent-style-name="Standard">
      <style:paragraph-properties fo:line-height="150%" fo:text-align="justify" style:justify-single-word="false"/>
      <style:text-properties officeooo:paragraph-rsid="0032c9ef"/>
    </style:style>
    <style:style style:name="P18" style:family="paragraph" style:parent-style-name="Standard">
      <style:paragraph-properties fo:line-height="150%" fo:text-align="justify" style:justify-single-word="false"/>
      <style:text-properties officeooo:paragraph-rsid="003855a0"/>
    </style:style>
    <style:style style:name="P19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0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cf4cd" style:font-size-asian="9pt" style:font-style-asian="normal" style:font-weight-asian="normal" style:font-name-complex="Arial1" style:font-size-complex="9pt" style:font-style-complex="normal" style:font-weight-complex="normal"/>
    </style:style>
    <style:style style:name="P21" style:family="paragraph" style:parent-style-name="DICTAMEN">
      <style:text-properties officeooo:paragraph-rsid="0032c9ef"/>
    </style:style>
    <style:style style:name="P22" style:family="paragraph" style:parent-style-name="DICTAMEN">
      <style:paragraph-properties fo:text-align="justify" style:justify-single-word="false"/>
      <style:text-properties fo:font-weight="bold" officeooo:rsid="0043a2cb" officeooo:paragraph-rsid="0043a2cb" style:font-weight-asian="bold" style:font-weight-complex="bold"/>
    </style:style>
    <style:style style:name="P23" style:family="paragraph" style:parent-style-name="FÓRMULA_20_DE_20_SANCIÓN">
      <style:text-properties style:font-name="Verdana" fo:font-size="12pt" officeooo:paragraph-rsid="002e4657" style:font-size-asian="12pt" style:font-size-complex="12pt"/>
    </style:style>
    <style:style style:name="P24" style:family="paragraph" style:parent-style-name="Standard">
      <style:paragraph-properties fo:margin-top="0.101cm" fo:margin-bottom="0.101cm" loext:contextual-spacing="false" fo:line-height="150%" fo:text-align="justify" style:justify-single-word="false"/>
      <style:text-properties style:font-name="Verdana" fo:font-size="11pt" officeooo:paragraph-rsid="0032c9ef" style:font-size-asian="11pt" style:font-size-complex="11pt"/>
    </style:style>
    <style:style style:name="P25" style:family="paragraph" style:parent-style-name="Standard">
      <style:paragraph-properties fo:margin-top="0.101cm" fo:margin-bottom="0.101cm" loext:contextual-spacing="false" fo:line-height="150%" fo:text-align="justify" style:justify-single-word="false"/>
      <style:text-properties fo:color="#000000" style:font-name="Verdana" fo:font-size="11pt" officeooo:paragraph-rsid="0032c9ef" style:font-name-asian="Calibri" style:font-size-asian="11pt" style:font-name-complex="Calibri" style:font-size-complex="11pt"/>
    </style:style>
    <style:style style:name="P26" style:family="paragraph" style:parent-style-name="Encabezado_20_y_20_firmas_20_dictamen">
      <style:paragraph-properties fo:text-align="justify" style:justify-single-word="false"/>
    </style:style>
    <style:style style:name="P27" style:family="paragraph" style:parent-style-name="Encabezado_20_y_20_firmas_20_dictamen" style:master-page-name="PÁGINA_20_OFICIAL">
      <style:paragraph-properties style:page-number="auto"/>
    </style:style>
    <style:style style:name="T1" style:family="text">
      <style:text-properties officeooo:rsid="000fccd6"/>
    </style:style>
    <style:style style:name="T2" style:family="text">
      <style:text-properties fo:font-variant="small-caps" fo:font-size="9pt" fo:language="es" fo:country="AR" officeooo:rsid="0020e794" style:font-size-asian="9pt" style:font-size-complex="9pt" loext:shadow="none"/>
    </style:style>
    <style:style style:name="T3" style:family="text">
      <style:text-properties fo:font-variant="small-caps" fo:font-size="9pt" fo:language="es" fo:country="AR" officeooo:rsid="0094b08f" style:font-size-asian="9pt" style:font-size-complex="9pt" loext:shadow="none"/>
    </style:style>
    <style:style style:name="T4" style:family="text">
      <style:text-properties fo:font-variant="small-caps" fo:font-size="9pt" fo:language="zxx" fo:country="none" officeooo:rsid="0094b08f" style:font-size-asian="9pt" style:font-size-complex="9pt" loext:shadow="none"/>
    </style:style>
    <style:style style:name="T5" style:family="text">
      <style:text-properties officeooo:rsid="0013bf15"/>
    </style:style>
    <style:style style:name="T6" style:family="text">
      <style:text-properties style:font-name="Verdana" fo:font-size="11pt" officeooo:rsid="0028ddd0" style:font-size-asian="11pt" style:font-size-complex="11pt"/>
    </style:style>
    <style:style style:name="T7" style:family="text">
      <style:text-properties style:font-name="Verdana" fo:font-size="11pt" officeooo:rsid="002f8bce" style:font-size-asian="11pt" style:font-size-complex="11pt"/>
    </style:style>
    <style:style style:name="T8" style:family="text">
      <style:text-properties officeooo:rsid="002934de"/>
    </style:style>
    <style:style style:name="T9" style:family="text">
      <style:text-properties style:use-window-font-color="true" style:text-line-through-style="none" style:text-line-through-type="none" style:font-name="Verdana" fo:font-size="11pt" fo:language="es" fo:country="AR" fo:font-style="normal" style:text-underline-style="none" fo:font-weight="bold" officeooo:rsid="0958e00f" style:font-name-asian="Verdana" style:font-size-asian="11pt" style:font-style-asian="normal" style:font-weight-asian="bold" style:font-name-complex="Verdana" style:font-size-complex="11pt" style:language-complex="ar" style:country-complex="SA" style:font-style-complex="normal" style:font-weight-complex="bold"/>
    </style:style>
    <style:style style:name="T10" style:family="text">
      <style:text-properties style:use-window-font-color="true" style:text-line-through-style="none" style:text-line-through-type="none" style:font-name="Verdana" fo:font-size="11pt" fo:language="es" fo:country="AR" fo:font-style="normal" style:text-underline-style="none" fo:font-weight="normal" officeooo:rsid="0958e00f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11" style:family="text">
      <style:text-properties style:use-window-font-color="true" style:text-line-through-style="none" style:text-line-through-type="none" style:font-name="Verdana" fo:font-size="11pt" fo:language="es" fo:country="AR" fo:font-style="normal" style:text-underline-style="none" fo:font-weight="normal" officeooo:rsid="0032c9ef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12" style:family="text">
      <style:text-properties fo:font-size="11pt" officeooo:rsid="002934de" style:font-size-asian="11pt" style:font-size-complex="11pt"/>
    </style:style>
    <style:style style:name="T13" style:family="text">
      <style:text-properties officeooo:rsid="002961e9"/>
    </style:style>
    <style:style style:name="T14" style:family="text">
      <style:text-properties officeooo:rsid="004bc3f8"/>
    </style:style>
    <style:style style:name="T15" style:family="text">
      <style:text-properties fo:color="#000000" style:font-name="Verdana" fo:font-size="11pt" fo:font-weight="bold" style:font-name-asian="Calibri" style:font-size-asian="11pt" style:font-weight-asian="bold" style:font-name-complex="Calibri" style:font-size-complex="11pt"/>
    </style:style>
    <style:style style:name="T16" style:family="text">
      <style:text-properties fo:color="#000000" style:font-name="Verdana" fo:font-size="11pt" fo:font-weight="bold" officeooo:rsid="003687b7" style:font-name-asian="Calibri" style:font-size-asian="11pt" style:font-weight-asian="bold" style:font-name-complex="Calibri" style:font-size-complex="11pt"/>
    </style:style>
    <style:style style:name="T17" style:family="text">
      <style:text-properties fo:color="#000000" style:font-name="Verdana" fo:font-size="11pt" fo:font-weight="bold" officeooo:rsid="003a139c" style:font-name-asian="Calibri" style:font-size-asian="11pt" style:font-weight-asian="bold" style:font-name-complex="Calibri" style:font-size-complex="11pt"/>
    </style:style>
    <style:style style:name="T18" style:family="text">
      <style:text-properties fo:color="#000000" style:font-name="Verdana" fo:font-size="11pt" style:font-name-asian="Calibri" style:font-size-asian="11pt" style:font-name-complex="Calibri" style:font-size-complex="11pt"/>
    </style:style>
    <style:style style:name="T19" style:family="text">
      <style:text-properties fo:color="#000000" style:font-name="Verdana" fo:font-size="11pt" officeooo:rsid="003588b4" style:font-name-asian="Calibri" style:font-size-asian="11pt" style:font-name-complex="Calibri" style:font-size-complex="11pt"/>
    </style:style>
    <style:style style:name="T20" style:family="text">
      <style:text-properties fo:color="#000000" style:font-name="Verdana" fo:font-size="11pt" officeooo:rsid="003687b7" style:font-name-asian="Calibri" style:font-size-asian="11pt" style:font-name-complex="Calibri" style:font-size-complex="11pt"/>
    </style:style>
    <style:style style:name="T21" style:family="text">
      <style:text-properties fo:color="#000000" style:font-name="Verdana" fo:font-size="11pt" officeooo:rsid="003855a0" style:font-name-asian="Calibri" style:font-size-asian="11pt" style:font-name-complex="Calibri" style:font-size-complex="11pt"/>
    </style:style>
    <style:style style:name="T22" style:family="text">
      <style:text-properties fo:color="#000000" fo:language="es" fo:country="ES" fo:font-style="normal" style:text-underline-style="none" fo:font-weight="normal" officeooo:rsid="00bc63b7" style:font-name-asian="Calibri" style:font-style-asian="normal" style:font-weight-asian="normal" style:font-name-complex="Calibri" style:font-style-complex="normal" style:font-weight-complex="normal"/>
    </style:style>
    <style:style style:name="T23" style:family="text">
      <style:text-properties fo:color="#000000" fo:language="es" fo:country="ES" fo:font-style="normal" style:text-underline-style="none" fo:font-weight="bold" officeooo:rsid="00bc63b7" style:font-name-asian="Calibri" style:font-style-asian="normal" style:font-weight-asian="bold" style:font-name-complex="Calibri" style:font-style-complex="normal" style:font-weight-complex="normal"/>
    </style:style>
    <style:style style:name="T24" style:family="text">
      <style:text-properties fo:color="#000000" fo:language="es" fo:country="ES" fo:font-style="normal" style:text-underline-style="none" fo:font-weight="bold" officeooo:rsid="003a139c" style:font-name-asian="Calibri" style:font-style-asian="normal" style:font-weight-asian="bold" style:font-name-complex="Calibri" style:font-style-complex="normal" style:font-weight-complex="normal"/>
    </style:style>
    <style:style style:name="T25" style:family="text">
      <style:text-properties fo:color="#000000" fo:font-weight="bold" style:font-name-asian="Calibri" style:font-weight-asian="bold" style:font-name-complex="Calibri"/>
    </style:style>
    <style:style style:name="T26" style:family="text">
      <style:text-properties fo:color="#000000" fo:font-weight="bold" officeooo:rsid="003687b7" style:font-name-asian="Calibri" style:font-weight-asian="bold" style:font-name-complex="Calibri"/>
    </style:style>
    <style:style style:name="T27" style:family="text">
      <style:text-properties fo:color="#000000" fo:font-weight="bold" officeooo:rsid="003a139c" style:font-name-asian="Calibri" style:font-weight-asian="bold" style:font-name-complex="Calibri"/>
    </style:style>
    <style:style style:name="T28" style:family="text">
      <style:text-properties fo:color="#000000" style:font-name-asian="Calibri" style:font-name-complex="Calibri"/>
    </style:style>
    <style:style style:name="T29" style:family="text">
      <style:text-properties fo:color="#000000" officeooo:rsid="001961ce" style:font-name-asian="Calibri" style:font-name-complex="Calibri"/>
    </style:style>
    <style:style style:name="T30" style:family="text">
      <style:text-properties fo:color="#000000" officeooo:rsid="003687b7" style:font-name-asian="Calibri" style:font-name-complex="Calibri"/>
    </style:style>
    <style:style style:name="T31" style:family="text">
      <style:text-properties fo:color="#000000" officeooo:rsid="00375bd8" style:font-name-asian="Calibri" style:font-name-complex="Calibri"/>
    </style:style>
    <style:style style:name="T32" style:family="text">
      <style:text-properties fo:color="#000000" officeooo:rsid="0039040a" style:font-name-asian="Calibri" style:font-name-complex="Calibri"/>
    </style:style>
    <style:style style:name="T33" style:family="text">
      <style:text-properties fo:color="#000000" officeooo:rsid="00391557" style:font-name-asian="Calibri" style:font-name-complex="Calibri"/>
    </style:style>
    <style:style style:name="T34" style:family="text">
      <style:text-properties fo:color="#000000" officeooo:rsid="003a139c" style:font-name-asian="Calibri" style:font-name-complex="Calibri"/>
    </style:style>
    <style:style style:name="T35" style:family="text">
      <style:text-properties fo:color="#000000" officeooo:rsid="0040380d" style:font-name-asian="Calibri" style:font-name-complex="Calibri"/>
    </style:style>
    <style:style style:name="T36" style:family="text">
      <style:text-properties fo:color="#000000" officeooo:rsid="00445b24" style:font-name-asian="Calibri" style:font-name-complex="Calibri"/>
    </style:style>
    <style:style style:name="T37" style:family="text">
      <style:text-properties officeooo:rsid="003687b7"/>
    </style:style>
    <style:style style:name="T38" style:family="text">
      <style:text-properties officeooo:rsid="003855a0"/>
    </style:style>
    <style:style style:name="T39" style:family="text">
      <style:text-properties officeooo:rsid="0039040a"/>
    </style:style>
    <style:style style:name="T40" style:family="text">
      <style:text-properties officeooo:rsid="003a139c"/>
    </style:style>
    <style:style style:name="T41" style:family="text">
      <style:text-properties officeooo:rsid="0040380d"/>
    </style:style>
    <style:style style:name="T42" style:family="text">
      <style:text-properties officeooo:rsid="00445b24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3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Diputadas y Diputados de Santa Fe:</text:p>
      <text:p text:style-name="P21">La Comisión de <text:span text:style-name="T6">Asuntos Constitucionales y Legislación General</text:span> ha considerado el proyecto de <text:span text:style-name="T8">Ley</text:span><text:span text:style-name="T12"> </text:span><text:span text:style-name="T9">38604 CD – FP - PS </text:span><text:span text:style-name="T11">d</text:span><text:span text:style-name="T10">el diputado Real, por el cual se crea un programa provincial de información y concientización sobre el derecho a la intimidad en internet, a los efectos de prevenir conductas como sexo virtual, sexting y grooming entre adolescentes y jóvenes en el ámbito de la provincia de Santa Fe; </text:span><text:span text:style-name="T11">y por tratarse de materia afín se ha dispuesto el tratamiento conjunto con los proyectos de Ley</text:span><text:span text:style-name="T9"> 39962 CD - FP </text:span><text:span text:style-name="T11">del diputado Basile y la diputada Peralta, por el cual se crea el plan integral de concientización, prevención y difusión de información contra el grooming; proyecto de Ley</text:span><text:span text:style-name="T9"> 41472 CD – FPCS </text:span><text:span text:style-name="T11">del diputado Basile y al diputada Peralta, por el cual adhiere la provincia de Santa Fe a la Ley Nacional 27590 – Ley Mica Ortega, que establece el programa nacional de prevención y concientización del grooming o ciberacoso contra niños, niñas y adolescentes; proyecto de Ley </text:span><text:span text:style-name="T9">41491 CD – FP – PDP </text:span><text:span text:style-name="T11">del diputado Real, por el cual se adhiere la provincia a la Ley Nacional 27590 (creación de un programa nacional de prevención y concientización del grooming o ciberacoso contra niñas/os y adolescentes); y proyecto de Ley</text:span><text:span text:style-name="T9"> 41612 CD - FE JUNTOS POR EL CAMBIO </text:span><text:span text:style-name="T11">de la diputada Arcando, por el cual se adhiere la provincia a la Ley 27590 programa nacional de prevención y concientización del grooming o ciberacoso contra niñas niños y adolescentes</text:span>; <text:span text:style-name="T13">que cuenta con dictámenes de la Comisión de Educación, Ciencia, Tecnología e Innovación y </text:span><text:span text:style-name="T7">la Comisión de Presupuesto y Hacienda</text:span><text:span text:style-name="T13">; </text:span>y, por las razones expuestas en los fundamentos y las que podrá dar el miembro informante, esta Comisión aconseja la aprobación del siguiente texto con modificaciones:</text:p>
      <text:p text:style-name="DICTAMEN"/>
      <text:p text:style-name="P23">LA <text:span text:style-name="T14">LEGISLATURA</text:span> <text:span text:style-name="T14">DE LA PROVINCIA DE SANTA FE</text:span></text:p>
      <text:p text:style-name="P23">SANCIONA CON FUERZA DE</text:p>
      <text:p text:style-name="P23">LEY:</text:p>
      <text:p text:style-name="P11">ADHESIÓN LEY NACIONAL 27590 - LEY MICA ORTEGA </text:p>
      <text:p text:style-name="P11"><text:soft-page-break/>CREACIÓN DEL PLAN INTEGRAL PROVINCIAL DE CONCIENTIZACIÓN, PREVENCIÓN Y DIFUSIÓN DE INFORMACIÓN </text:p>
      <text:p text:style-name="P10">‘CONTRA EL GROOMING O CIBERACOSO’</text:p>
      <text:p text:style-name="P13"/>
      <text:p text:style-name="P12"/>
      <text:p text:style-name="P17"><text:span text:style-name="T15">ARTÍCULO 1 - Adhesión.</text:span><text:span text:style-name="T18"> Dispónese la adhesión a la Ley Nacional 27590 ‘Ley Mica Ortega’, por la </text:span><text:span text:style-name="T19">que</text:span><text:span text:style-name="T18"> se crea el Programa Nacional de Prevención y Concientización del Grooming o Ciberacoso contra niños, niñas y adolescentes, con el objetivo de prevenir, sensibilizar y generar conciencia en la población sobre esta problemática a través del uso responsable de las Tecnologías de la Información y la Comunicación </text:span><text:span text:style-name="T19">(TICs) </text:span><text:span text:style-name="T18">y de la capacitación de la comunidad. </text:span></text:p>
      <text:p text:style-name="P12"/>
      <text:p text:style-name="P15"><text:span text:style-name="T25">ARTÍCULO </text:span><text:span text:style-name="T26">2</text:span><text:span text:style-name="T25"> - Plan Integral Provincial. </text:span><text:span text:style-name="T28">Cr</text:span><text:span text:style-name="T30">é</text:span><text:span text:style-name="T28">ase, en el ámbito del Ministerio de Educación de la provincia, el Plan Integral de Concientización, Prevención y Difusión de Información sobre el </text:span><text:span text:style-name="T30">g</text:span><text:span text:style-name="T28">rooming o ciberacoso contra niños, niñas y adolescentes.</text:span></text:p>
      <text:p text:style-name="P12"/>
      <text:p text:style-name="P17"><text:span text:style-name="T15">ARTÍCULO </text:span><text:span text:style-name="T17">3</text:span><text:span text:style-name="T15"> - </text:span><text:span text:style-name="T16">Objetivos</text:span><text:span text:style-name="T15">. </text:span><text:span text:style-name="T18">El Plan creado en el </text:span><text:span text:style-name="T20">A</text:span><text:span text:style-name="T18">rtículo precedente tendrá por finalidad el cumplimiento de los siguientes objetivos: </text:span></text:p>
      <text:p text:style-name="P13"/>
      <text:p text:style-name="P13">a) promover el abordaje del <text:span text:style-name="T37">g</text:span>rooming o ciberacoso en el desarrollo de las políticas públicas de educación;</text:p>
      <text:p text:style-name="P13">b) generar actividades de concientización e información destinadas a que los niños, niñas y adolescentes:</text:p>
      <text:p text:style-name="P13"><text:span text:style-name="T37"><text:tab/>b.1) c</text:span>onozcan los riesgos presentes en Internet;</text:p>
      <text:p text:style-name="P14"><text:span text:style-name="T37"><text:tab/>b.2) i</text:span>dentifiquen los indicadores <text:span text:style-name="T37">para evitar ser víctimas de grooming o ciberacoso</text:span>;</text:p>
      <text:p text:style-name="P14"><text:span text:style-name="T37"><text:tab/>b.3) s</text:span>epan cómo proceder en caso de sospechar que están siendo <text:tab/>víctimas de grooming <text:span text:style-name="T42">o ciberacoso</text:span>; </text:p>
      <text:p text:style-name="P17"><text:span text:style-name="T18">c) incorporar a la currícula educativa de los Niveles inicial, primario y secundario, criterios pedagógicos que sirvan </text:span><text:span text:style-name="T20">de </text:span><text:span text:style-name="T18">herramienta</text:span><text:span text:style-name="T20">s</text:span><text:span text:style-name="T18"> para los educandos, </text:span><text:span text:style-name="T20">y que </text:span><text:span text:style-name="T18">concienti</text:span><text:span text:style-name="T20">cen</text:span><text:span text:style-name="T18"> acerca de los riesgos y los peligros del </text:span><text:soft-page-break/><text:span text:style-name="T20">g</text:span><text:span text:style-name="T18">rooming o </text:span><text:span text:style-name="T20">c</text:span><text:span text:style-name="T18">iberacoso originados en el uso de las Tecnologías de la Información y la Comunicación (TICs), tales como correos electrónicos, redes sociales, chats, juegos en línea y telefonía móvil, entre otros; y </text:span></text:p>
      <text:p text:style-name="P13">d) <text:span text:style-name="T37">f</text:span>ormar y acompañar a la comunidad educativa <text:span text:style-name="T37">en conjunto con</text:span> las familias, con el fin de que puedan:</text:p>
      <text:p text:style-name="P13"><text:tab/><text:span text:style-name="T41">d.1) i</text:span>dentificar situaciones en la que niños, niñas y adolescentes <text:tab/>podrían ser victimas de grooming <text:span text:style-name="T42">o ciberacoso</text:span>;</text:p>
      <text:p text:style-name="P14"><text:span text:style-name="T37"><text:tab/>d.2) c</text:span>onocer el modo de acompañar a los/<text:span text:style-name="T37">as </text:span>niños/as y adolescentes <text:tab/>que denuncien ser v<text:span text:style-name="T37">í</text:span>ctimas de grooming <text:span text:style-name="T42">o ciberacoso</text:span>; </text:p>
      <text:p text:style-name="P16"><text:span text:style-name="T30"><text:tab/></text:span><text:span text:style-name="T35">d.3</text:span><text:span text:style-name="T30">) c</text:span><text:span text:style-name="T28">onocer equipos interdisciplinarios especializados en la materia a <text:tab/>fin de recurrir ante la denuncia de un/</text:span><text:span text:style-name="T30">a </text:span><text:span text:style-name="T28">niño/a y/o adolescente <text:tab/></text:span><text:span text:style-name="T30">ví</text:span><text:span text:style-name="T28">ctima de grooming </text:span><text:span text:style-name="T36">o ciberacoso</text:span><text:span text:style-name="T28">; </text:span><text:span text:style-name="T29">y,</text:span></text:p>
      <text:p text:style-name="P13">e) <text:span text:style-name="T37">asesorar y derivar con profesionales capacitados para contener </text:span>a niños, niñas y adolescentes que atraviesen situaciones de Grooming o Ciberacoso.</text:p>
      <text:p text:style-name="P13"/>
      <text:p text:style-name="P15"><text:span text:style-name="T25">ARTÍCULO </text:span><text:span text:style-name="T27">4</text:span><text:span text:style-name="T25"> - Autoridad de Aplicación.</text:span><text:span text:style-name="T28"> </text:span><text:span text:style-name="T31">Es Autoridad de Aplicación e</text:span><text:span text:style-name="T28">l Ministerio de Educación, </text:span><text:span text:style-name="T31">o el organismo que en un futuro lo reemplace</text:span><text:span text:style-name="T28">. </text:span></text:p>
      <text:p text:style-name="P12"/>
      <text:p text:style-name="P15"><text:span text:style-name="T25">ARTÍCULO </text:span><text:span text:style-name="T27">5</text:span><text:span text:style-name="T25"> - Acciones.</text:span><text:span text:style-name="T28"> En cumplimiento de los fines y objetivos de la presente, la Autoridad de Aplicación desarrolla las siguientes acciones:</text:span></text:p>
      <text:p text:style-name="P13"/>
      <text:p text:style-name="P18"><text:span text:style-name="T18">a) realizar campañas anuales y permanentes desde la p</text:span><text:span text:style-name="T21">ropaganda</text:span><text:span text:style-name="T18"> en medios de comunicación y redes sociales del </text:span><text:span text:style-name="T21">Poder Ejecutivo y </text:span><text:span text:style-name="T18">Ministerio de Educación, a los fines de brindar información y asesoramiento, con carácter concientizador y preventivo respecto a la problemática del </text:span><text:span text:style-name="T21">g</text:span><text:span text:style-name="T18">rooming o </text:span><text:span text:style-name="T21">c</text:span><text:span text:style-name="T18">iberacoso;</text:span></text:p>
      <text:p text:style-name="P13">b) realizar encuentros y congresos en temáticas referidas al grooming o ciberacoso, su forma de prevenirlo, abordarlo y erradicarlo, dirigiendo dicho contenido a estudiantes de establecimientos educativos públicos y privados, <text:span text:style-name="T38">y </text:span>a <text:span text:style-name="T38">sus</text:span> familias; </text:p>
      <text:p text:style-name="P13">c) coordinar y convocar de forma anual reuniones, mesas de trabajo y/o simposios sobre la temática con distintas organizaciones públicas y privadas relacionadas con la problemática;</text:p>
      <text:p text:style-name="P15"><text:soft-page-break/><text:span text:style-name="T28">d) instituir procesos de capacitación permanentes y en servicio dirigidos al personal de los establecimientos educativos públicos provinciales y a las distintas instituciones educativas privadas, a los fines de generar un cambio en los valores y conductas sociales y el buen uso de las Tecnologías de la Información y la Comunicación (TIC</text:span><text:span text:style-name="T32">s</text:span><text:span text:style-name="T28">), que posibiliten una convivencia en paz y armonía; </text:span></text:p>
      <text:p text:style-name="P13">e) impulsar la realización de jornadas, talleres, conferencias, charlas y cualquier otra actividad que permita abordar íntegramente la problemática del <text:span text:style-name="T39">g</text:span>rooming o <text:span text:style-name="T39">c</text:span>iberacoso junto a distintas áreas del <text:span text:style-name="T39">Poder</text:span> Ejecutivo;</text:p>
      <text:p text:style-name="P13">f) celebrar convenios con asociaciones o entidades que traten la temática, centros de investigación, instituciones públicas y privadas, investigadores y especialistas en la materia; </text:p>
      <text:p text:style-name="P15"><text:span text:style-name="T28">g) desarrollar capacitaci</text:span><text:span text:style-name="T33">o</text:span><text:span text:style-name="T28">n</text:span><text:span text:style-name="T33">es</text:span><text:span text:style-name="T28"> permanente</text:span><text:span text:style-name="T33">s</text:span><text:span text:style-name="T28"> a los equipos socioeducativos y otros abocados a la convivencia escolar, pertenecientes a la planta del Ministerio de Educación </text:span><text:span text:style-name="T33">que </text:span><text:span text:style-name="T28">puedan abordar estas temáticas; </text:span><text:span text:style-name="T29">y,</text:span></text:p>
      <text:p text:style-name="P25">h) crear un sitio web con información útil para los usuarios, docentes, niñas, niños, adolescentes y padres referido al <text:span text:style-name="T40">g</text:span>rooming o ciberacoso y al uso responsable de las Tecnologías de la Información y la Comunicación <text:span text:style-name="T40">(TICs)</text:span>, con la finalidad de que obtengan material necesario, con carácter concientizador y preventivo respecto a la temática, permitiendo el ingreso reservado para efectuar consultas. </text:p>
      <text:p text:style-name="P24"><text:span text:style-name="T25">ARTÍCULO </text:span><text:span text:style-name="T27">6</text:span><text:span text:style-name="T25"> - </text:span><text:span text:style-name="T28">Invitase a l</text:span><text:span text:style-name="T34">a</text:span><text:span text:style-name="T28">s Municip</text:span><text:span text:style-name="T34">alidades</text:span><text:span text:style-name="T28"> y Comunas a adherir a la presente.</text:span></text:p>
      <text:p text:style-name="P3"><text:span text:style-name="T23">ART</text:span><text:span text:style-name="T24">Í</text:span><text:span text:style-name="T23">CULO </text:span><text:span text:style-name="T24">7</text:span><text:span text:style-name="T23"> -</text:span><text:span text:style-name="T22"> Comuníquese al Poder Ejecutivo. <text:s/></text:span></text:p>
      <text:p text:style-name="P26">Sala de la Comisión, <text:span text:style-name="T8">18 de Noviembre de 2021</text:span>.</text:p>
      <text:p text:style-name="P22">FIRMANTES: BLANCO – LENCI – PULLARO – MAHMUD – ESPÍNDOLA – BOSCAROL – BUSATTO – RUBEO – REAL. 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Footer">
      <loext:graphic-properties draw:fill="none"/>
      <style:paragraph-properties fo:margin-left="0cm" fo:margin-right="0cm" fo:margin-top="0cm" fo:margin-bottom="0.199cm" loext:contextual-spacing="false" fo:line-height="100%" fo:text-align="center" style:justify-single-word="false" fo:orphans="0" fo:widows="0" fo:text-indent="0cm" style:auto-text-indent="false" fo:background-color="transparent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1" fo:font-size="6pt" fo:font-style="normal" fo:font-weight="normal" officeooo:paragraph-rsid="002961e9" style:font-size-asian="5.25pt" style:font-style-asian="normal" style:font-weight-asian="normal" style:font-name-complex="Arial1" style:font-size-complex="6pt" style:font-style-complex="normal" style:font-weight-complex="normal"/>
    </style:style>
    <style:style style:name="MP3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MP4" style:family="paragraph" style:parent-style-name="Table_20_Contents">
      <style:paragraph-properties fo:text-align="center" style:justify-single-word="false"/>
      <style:text-properties style:font-name="Arial1" fo:font-size="9pt" officeooo:paragraph-rsid="001295da" style:font-size-asian="9pt" style:font-name-complex="Arial1" style:font-size-complex="9pt"/>
    </style:style>
    <style:style style:name="MP5" style:family="paragraph" style:parent-style-name="Standard">
      <style:text-properties officeooo:paragraph-rsid="001295da"/>
    </style:style>
    <style:style style:name="MP6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7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MP8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cf4cd" style:font-size-asian="9pt" style:font-style-asian="normal" style:font-weight-asian="normal" style:font-name-complex="Arial1" style:font-size-complex="9pt" style:font-style-complex="normal" style:font-weight-complex="normal"/>
    </style:style>
    <style:style style:name="MP9" style:family="paragraph" style:parent-style-name="Table_20_Contents">
      <style:paragraph-properties fo:text-align="center" style:justify-single-word="false"/>
      <style:text-properties style:font-name="Arial1" fo:font-size="9pt" officeooo:paragraph-rsid="001cf4cd" style:font-size-asian="9pt" style:font-name-complex="Arial1" style:font-size-complex="9pt"/>
    </style:style>
    <style:style style:name="MP10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fo:font-variant="small-caps" fo:font-size="9pt" fo:language="es" fo:country="AR" officeooo:rsid="0020e794" style:font-size-asian="9pt" style:font-size-complex="9pt" loext:shadow="none"/>
    </style:style>
    <style:style style:name="MT3" style:family="text">
      <style:text-properties fo:font-variant="small-caps" fo:font-size="9pt" fo:language="es" fo:country="AR" officeooo:rsid="0094b08f" style:font-size-asian="9pt" style:font-size-complex="9pt" loext:shadow="none"/>
    </style:style>
    <style:style style:name="MT4" style:family="text">
      <style:text-properties fo:font-variant="small-caps" fo:font-size="9pt" fo:language="zxx" fo:country="none" officeooo:rsid="0094b08f" style:font-size-asian="9pt" style:font-size-complex="9pt" loext:shadow="none"/>
    </style:style>
    <style:style style:name="MT5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Mfr3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Encabezado_20_y_20_firmas_20_dictamen"><draw:frame draw:style-name="Mfr1" draw:name="Imagen1" text:anchor-type="char" svg:x="1.981cm" svg:y="-3cm" svg:width="8.999cm" svg:height="2.05cm" draw:z-index="7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<draw:frame draw:style-name="Mfr2" draw:name="Marco1" text:anchor-type="paragraph" svg:x="12.67cm" svg:y="0.011cm" svg:width="2cm" draw:z-index="3"><draw:text-box fo:min-height="0.499cm"><text:p text:style-name="MP3"><text:span text:style-name="MT1">Pág. </text:span><text:page-number text:select-page="current">4</text:page-number></text:p></draw:text-box></draw:frame><draw:frame draw:style-name="Mfr2" draw:name="Marco2" text:anchor-type="paragraph" svg:x="12.67cm" svg:y="0.011cm" svg:width="2cm" draw:z-index="11"><draw:text-box fo:min-height="0.499cm"><text:p text:style-name="MP3"><text:span text:style-name="MT1">Pág. </text:span><text:page-number text:select-page="current">4</text:page-number></text:p></draw:text-box></draw:frame><draw:frame draw:style-name="Mfr2" draw:name="Marco3" text:anchor-type="paragraph" svg:x="12.67cm" svg:y="0.011cm" svg:width="2cm" draw:z-index="15"><draw:text-box fo:min-height="0.499cm"><text:p text:style-name="MP3"><text:span text:style-name="MT1">Pág. </text:span><text:page-number text:select-page="current">4</text:page-number></text:p></draw:text-box></draw:frame><draw:frame draw:style-name="Mfr3" draw:name="Marco5" text:anchor-type="paragraph" svg:x="12.67cm" svg:y="0.011cm" svg:width="2cm" draw:z-index="19"><draw:text-box fo:min-height="0.499cm"><text:p text:style-name="MP3"><text:span text:style-name="MT1">Pág. </text:span><text:page-number text:select-page="current">4</text:page-number></text:p></draw:text-box></draw:frame><draw:frame draw:style-name="Mfr3" draw:name="Marco6" text:anchor-type="paragraph" svg:x="12.67cm" svg:y="0.011cm" svg:width="2cm" draw:z-index="23"><draw:text-box fo:min-height="0.499cm"><text:p text:style-name="MP3"><text:span text:style-name="MT1">Pág. </text:span><text:page-number text:select-page="current">4</text:page-number></text:p></draw:text-box></draw:frame><text:span text:style-name="MT2">General López </text:span><text:span text:style-name="MT3">3055 (S3000DCO) - Santa Fe - República Argentina - </text:span><text:a xlink:type="simple" xlink:href="https://www.diputadossantafe.gov.ar/" text:style-name="Internet_20_link" text:visited-style-name="Visited_20_Internet_20_Link"><text:span text:style-name="MT4">https://www.diputadossantafe.gov.ar</text:span></text:a></text:p>
            </table:table-cell>
            <table:table-cell office:value-type="string">
              <text:p text:style-name="MP4"/>
              <text:p text:style-name="MP4"/>
            </table:table-cell>
          </table:table-row>
        </table:table>
        <text:p text:style-name="MP5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6"><draw:frame draw:style-name="Mfr3" draw:name="Marco4" text:anchor-type="paragraph" svg:x="12.67cm" svg:y="0.011cm" svg:width="2cm" draw:z-index="0"><draw:text-box fo:min-height="0.499cm"><text:p text:style-name="MP7"><text:span text:style-name="MT1">Pág. </text:span><text:page-number text:select-page="current">0</text:page-number></text:p></draw:text-box></draw:frame>201<text:span text:style-name="MT5">9</text:span></text:p>
              <text:p text:style-name="MP8">General López 3055 – (S3000DCO) – Santa Fe – República Argentina</text:p>
            </table:table-cell>
            <table:table-cell office:value-type="string">
              <text:p text:style-name="MP9"/>
              <text:p text:style-name="MP9"/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6-24T11:18:24.047267977</meta:creation-date>
    <meta:editing-duration>PT1H20M33S</meta:editing-duration>
    <meta:editing-cycles>36</meta:editing-cycles>
    <meta:generator>LibreOffice/6.3.4.2$Linux_X86_64 LibreOffice_project/30$Build-2</meta:generator>
    <dc:title>6-Con modificaciones</dc:title>
    <dc:date>2021-11-23T10:44:32.048957842</dc:date>
    <meta:document-statistic meta:table-count="2" meta:image-count="1" meta:object-count="0" meta:page-count="4" meta:paragraph-count="45" meta:word-count="1122" meta:character-count="7248" meta:non-whitespace-character-count="6129"/>
  </office:meta>
</office:document-meta>
</file>